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2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EVA SGANGA</text:span></text:p>
      <text:p text:style-name="P2"><text:span text:style-name="T2"/></text:p>
      <text:p text:style-name="P2"><draw:frame text:anchor-type="as-char" svg:width="77.52mm" svg:height="89.43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  <text:p text:style-name="P2"><text:span text:style-name="T3">Scambio Lycée La Fontaine-Vittoria Colonna:</text:span></text:p>
      <text:p text:style-name="P2"><text:span text:style-name="T4"/></text:p>
      <text:p text:style-name="P2"><text:span text:style-name="T5">Mi ha entusiasmato molto l'idea dello scambio; credo sia un progetto formativo molto utile per migliorare la lingua e conoscere una cultura diversa da quella del mio paese.</text:span></text:p>
      <text:p text:style-name="P2"><text:span text:style-name="T6"/></text:p>
      <text:p text:style-name="P2"><text:span text:style-name="T6"/></text:p>
      <text:p text:style-name="P2"><text:span text:style-name="T7">Il mio ritratto:</text:span></text:p>
      <text:p text:style-name="P3"><text:span text:style-name="T8"/></text:p>
      <text:p text:style-name="P4"><text:span text:style-name="T9">Sono una ragazza molto allegra, socievole e paziente, ma a volte posso essere anche un po' permalosa.</text:span></text:p>
      <text:p text:style-name="P4"><text:span text:style-name="T9">Durante il mio tempo libero mi piace molto uscire con gli amici o guardarmi un bel film, i miei preferiti sono quelli natalizi, ma purtroppo non li posso vedere tutto l'anno.</text:span></text:p>
      <text:p text:style-name="P4"><text:span text:style-name="T9">Sono già stata diverse volte a Parigi, ma non ho mai avuto l'occasione di visitare “Musée du Louvre” e “Cathédral de Notre-Dame”.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1">Il mio quartiere:</text:span></text:p>
      <text:p text:style-name="P4"><text:span text:style-name="T12"/></text:p>
      <text:p text:style-name="P4"><text:span text:style-name="T13">Io abito ad un kilometro di distanza da Piazza San Pietro in un quartiere tranquillo ma molto trafficato ed impiego 20 minuti circa per andare a scuola la mattina; mi sveglio alle 6:30, esco di casa alle 7:15, prendo la mia macchina e la parcheggio vicino scuola intorno alle 7:40.</text:span></text:p>
      <text:p text:style-name="P4"><text:span text:style-name="T14"/></text:p>
      <text:p text:style-name="P4"><text:span text:style-name="T14"/></text:p>
      <text:p text:style-name="P4"><text:span text:style-name="T15">La mia città:</text:span></text:p>
      <text:p text:style-name="P4"><text:span text:style-name="T16"/></text:p>
      <text:p text:style-name="P4"><text:span text:style-name="T17">Roma è una città antica e bellissima, ed ogni angolo ha un pezzo di storia. Ciò che è d'obbligo visitare quando si viene a Roma è: il Colosseo, Piazza San Pietro, Piazza Navona, Piazza Venezia, Piazza di Spagna, la Fontana di Trevi ed il Pantheon.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